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G Neureut 1 <text:s/>- <text:s/>TV Malsch <text:s text:c="2"/>28:28 <text:s text:c="2"/>(14.12)</text:p>
      <text:p text:style-name="Standard"/>
      <text:p text:style-name="Standard">Nach der deutlichen Niederlage beim Tabellenführer aus Linkenheim/Hochstetten musste das Malscher Team erneut auswärts antreten.</text:p>
      <text:p text:style-name="Standard">Der Tabellennachbar aus Neureut war das Ziel. Erhebliche Verletzungssorgen schwächte die Malscher Mannschaft ( Spielmacher Ebser und Torjäger Kaiser, sowie Stammlinksaußen Ewald mussten kurzfristig ersetzt werden) auf dem Papier. Das Spiel selbst war jedoch geprägt von zwei guten Abwehrreihen und konzentrierten Torhüterleistungen. Felix Jung mit einer tollen Leistung führte umsichtig Regie und bestach mit seinen schnellen Antritten. Der wieder genesene Daniel Situm brachte Ruhe in die Partie. Einzig die Chancenauswertung ließ in den ersten dreißig Minuten kein besseres Ergebnis zu und man musste einem knappen Pausenrückstand hinterherlaufen.</text:p>
      <text:p text:style-name="Standard">Nach Wiederbeginn war das Spiel zunächst ausgeglichen ehe unsere Sieben aus einem 21:18 Rückstand innerhalb kürzester Zeit ein 21:24 machte. Die Neureuter legten nun eine härtere Gangart an den Tag, ohne dass dies zu persönlichen Konsequenzen führte. Der TV Malsch lag fünf Minuten vor Spielende weiterhin gegen bis dahin nervöse Gastgeber mit drei Treffern in Front (24:27). Eine Hinausstellung gegen Malsch <text:s/>verhalf den Gastgebern zum doppelten Torerfolg und Anschlusstreffer. Weiterhin ruhig spielte <text:s/>der TV Malsch seine Angriffe zu Ende musste aber zweimal nach vermeintlichen eigenen Torerfolgen mit den Pfiffen der Unparteiischen leben die beide Male auf technischen Fehler entschieden. So konnte die TG Neureut mit dem Schlusspfiff und einem verwandelten Siebenmeter das Spiel ausgleichen.</text:p>
      <text:p text:style-name="Standard"/>
      <text:p text:style-name="Standard">Fazit: Die Mannschaft hat alles gegeben, es soll auch nicht der Eindruck entstehen, die Schiedsrichter haben diese Partie entschieden. Es war ein verdienter Punktgewinn gegen eine starke Neureuter Mannschaft an den vor dem Spiel die wenigsten geglaubt haben.</text:p>
      <text:p text:style-name="Standard">Für Malsch spielten: <text:s/>Karollus , Burkart (beide Tor),Jung (3),Piatka (4),Diehl (8),Gauger (6),Lorenz,Knoch (2), Zeilfelder (1),Petrovic (1),Situm (3)</text:p>
      <text:p text:style-name="Standard"/>
      <text:p text:style-name="Standard">Die nächste Aufgabe stellt sich bereits kommenden Sonntag, den 11.12.2016 in der heimischen Bühnsporthalle, wenn die Turnerschaft Mühlburg seine Visitenkarte abgibt. Spielbeginn: <text:s/>17.00 Uhr</text:p>
      <text:p text:style-name="Standard"/>
      <text:p text:style-name="Standard"><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 Simon</meta:initial-creator>
    <meta:creation-date>2016-12-04T15:51:30.73</meta:creation-date>
    <dc:date>2016-12-04T16:22:17.90</dc:date>
    <dc:creator>Fred Simon</dc:creator>
    <meta:editing-duration>PT11M13S</meta:editing-duration>
    <meta:editing-cycles>2</meta:editing-cycles>
    <meta:generator>OpenOffice/4.1.2$Win32 OpenOffice.org_project/412m3$Build-9782</meta:generator>
    <meta:document-statistic meta:table-count="0" meta:image-count="0" meta:object-count="0" meta:page-count="1" meta:paragraph-count="8" meta:word-count="303" meta:character-count="2215"/>
  </office:meta>
</office:document-meta>
</file>