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6.3in" svg:height="3.4048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cent Hauser</meta:initial-creator>
    <dc:creator>Vincent Hauser</dc:creator>
    <meta:creation-date>2019-12-30T10:18:00Z</meta:creation-date>
    <dc:date>2019-12-30T10:1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